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ulka3" style:family="table">
      <style:table-properties style:width="18.062cm" fo:margin-left="-0.048cm" table:align="left" style:writing-mode="lr-tb"/>
    </style:style>
    <style:style style:name="Tabulka3.A" style:family="table-column">
      <style:table-column-properties style:column-width="2.545cm"/>
    </style:style>
    <style:style style:name="Tabulka3.B" style:family="table-column">
      <style:table-column-properties style:column-width="11.906cm"/>
    </style:style>
    <style:style style:name="Tabulka3.C" style:family="table-column">
      <style:table-column-properties style:column-width="3.611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top" fo:background-color="#e6e6ff" fo:padding-left="0.123cm" fo:padding-right="0.123cm" fo:padding-top="0cm" fo:padding-bottom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ulka3.C1" style:family="table-cell">
      <style:table-cell-properties style:vertical-align="top" fo:background-color="#e6e6ff" fo:padding-left="0.123cm" fo:padding-right="0.123cm" fo:padding-top="0cm" fo:padding-bottom="0cm" fo:border="0.002cm solid #c0c0c0" style:writing-mode="lr-tb">
        <style:background-image/>
      </style:table-cell-properties>
    </style:style>
    <style:style style:name="Tabulka3.A2" style:family="table-cell">
      <style:table-cell-properties style:vertical-align="top" fo:padding-left="0.123cm" fo:padding-right="0.123cm" fo:padding-top="0cm" fo:padding-bottom="0cm" fo:border-left="0.002cm solid #c0c0c0" fo:border-right="none" fo:border-top="none" fo:border-bottom="0.002cm solid #c0c0c0" style:writing-mode="lr-tb"/>
    </style:style>
    <style:style style:name="Tabulka3.C2" style:family="table-cell">
      <style:table-cell-properties style:vertical-align="top" fo:padding-left="0.123cm" fo:padding-right="0.123cm" fo:padding-top="0cm" fo:padding-bottom="0cm" fo:border-left="0.002cm solid #c0c0c0" fo:border-right="0.002cm solid #c0c0c0" fo:border-top="none" fo:border-bottom="0.002cm solid #c0c0c0" style:writing-mode="lr-tb"/>
    </style:style>
    <style:style style:name="P1" style:family="paragraph" style:parent-style-name="Standard" style:master-page-name="Standard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cs" fo:country="CZ" style:font-name-asian="Times New Roman" style:font-size-asian="8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cs" fo:country="CZ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K ÚČASTI NA SEMINÁŘÍCH A ŠKOLENÍCH V RÁMCI PROJEKTU INKLUZÍVNÍ ŠKOLA</text:p>
      <text:p text:style-name="P2">Škola:</text:p>
      <text:p text:style-name="P2"/>
      <text:p text:style-name="P2"/>
      <text:p text:style-name="P3">…....................................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">Datum</text:p>
          </table:table-cell>
          <table:table-cell table:style-name="Tabulka3.A1" office:value-type="string">
            <text:p text:style-name="P4">Téma </text:p>
          </table:table-cell>
          <table:table-cell table:style-name="Tabulka3.C1" office:value-type="string">
            <text:p text:style-name="P5">Počet zájemců z naší školy</text:p>
          </table:table-cell>
        </table:table-row>
        <table:table-row table:style-name="Tabulka3.1">
          <table:table-cell table:style-name="Tabulka3.A2" office:value-type="string">
            <text:p text:style-name="P6">10.5.</text:p>
            <text:p text:style-name="P7">14:00-15:30</text:p>
          </table:table-cell>
          <table:table-cell table:style-name="Tabulka3.A2" office:value-type="string">
            <text:p text:style-name="P4">Nadané děti a školní výsledky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0.5.</text:p>
            <text:p text:style-name="P7">16:00-17:30</text:p>
          </table:table-cell>
          <table:table-cell table:style-name="Tabulka3.A2" office:value-type="string">
            <text:p text:style-name="P4">Skupinová a týmová práce 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7.5.</text:p>
            <text:p text:style-name="P7">14:00-15:30</text:p>
          </table:table-cell>
          <table:table-cell table:style-name="Tabulka3.A2" office:value-type="string">
            <text:p text:style-name="P4">Nadání ve třídě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7.5.</text:p>
            <text:p text:style-name="P7">16:00-17:30</text:p>
          </table:table-cell>
          <table:table-cell table:style-name="Tabulka3.A2" office:value-type="string">
            <text:p text:style-name="P4">Depistáž a diagnostika mimořádného nadání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9.5.</text:p>
            <text:p text:style-name="P7">9:00-10:30</text:p>
          </table:table-cell>
          <table:table-cell table:style-name="Tabulka3.A2" office:value-type="string">
            <text:p text:style-name="P4">Moderní deskové hry a rozvoj klíčových kompetencí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9.5.</text:p>
            <text:p text:style-name="P7">11:00-12:30</text:p>
          </table:table-cell>
          <table:table-cell table:style-name="Tabulka3.A2" office:value-type="string">
            <text:p text:style-name="P4">Problémové vyučování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9.5.</text:p>
            <text:p text:style-name="P7">13:00-14:30</text:p>
          </table:table-cell>
          <table:table-cell table:style-name="Tabulka3.A2" office:value-type="string">
            <text:p text:style-name="P4">Hudba v hodinách dějepisu i jiných předmětů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9.5.</text:p>
            <text:p text:style-name="P7">15:00-16:30</text:p>
          </table:table-cell>
          <table:table-cell table:style-name="Tabulka3.A2" office:value-type="string">
            <text:p text:style-name="P4">Integrovaná výuka bloku dějepis - zeměpis - občanská výchova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24.5.</text:p>
            <text:p text:style-name="P7">14:00-15:30</text:p>
          </table:table-cell>
          <table:table-cell table:style-name="Tabulka3.A2" office:value-type="string">
            <text:p text:style-name="P4">Škola a informace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24.5.</text:p>
            <text:p text:style-name="P7">16:00-17:30</text:p>
          </table:table-cell>
          <table:table-cell table:style-name="Tabulka3.A2" office:value-type="string">
            <text:p text:style-name="P4">Spolupráce školy s rodiči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30.5.</text:p>
            <text:p text:style-name="P7">14:00-15:30</text:p>
          </table:table-cell>
          <table:table-cell table:style-name="Tabulka3.A2" office:value-type="string">
            <text:p text:style-name="P4">Modelování situací a dějů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30.5.</text:p>
            <text:p text:style-name="P7">16:00-17:30</text:p>
          </table:table-cell>
          <table:table-cell table:style-name="Tabulka3.A2" office:value-type="string">
            <text:p text:style-name="P4">Projektové vyučování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7.6.</text:p>
            <text:p text:style-name="P7">14:00-15:30</text:p>
          </table:table-cell>
          <table:table-cell table:style-name="Tabulka3.A2" office:value-type="string">
            <text:p text:style-name="P4">Individualizace v přírodovědných předmětech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7.6.</text:p>
            <text:p text:style-name="P7">16:00-17:30</text:p>
          </table:table-cell>
          <table:table-cell table:style-name="Tabulka3.A2" office:value-type="string">
            <text:p text:style-name="P4">Individualizace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4.6.</text:p>
            <text:p text:style-name="P7">14:00-15:30</text:p>
          </table:table-cell>
          <table:table-cell table:style-name="Tabulka3.A2" office:value-type="string">
            <text:p text:style-name="P4">Hrajte si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14.6.</text:p>
            <text:p text:style-name="P7">16:00-17:30</text:p>
          </table:table-cell>
          <table:table-cell table:style-name="Tabulka3.A2" office:value-type="string">
            <text:p text:style-name="P4">Informační systém školy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21.6.</text:p>
            <text:p text:style-name="P7">14:00-15:30</text:p>
          </table:table-cell>
          <table:table-cell table:style-name="Tabulka3.A2" office:value-type="string">
            <text:p text:style-name="P4">Kriteriální hodnocení (nejen) v dějepise</text:p>
          </table:table-cell>
          <table:table-cell table:style-name="Tabulka3.C2" office:value-type="string">
            <text:p text:style-name="P8"/>
          </table:table-cell>
        </table:table-row>
        <table:table-row table:style-name="Tabulka3.1">
          <table:table-cell table:style-name="Tabulka3.A2" office:value-type="string">
            <text:p text:style-name="P6">21.6.</text:p>
            <text:p text:style-name="P7">16:00-17:30</text:p>
          </table:table-cell>
          <table:table-cell table:style-name="Tabulka3.A2" office:value-type="string">
            <text:p text:style-name="P4">Zdravé sociální klima</text:p>
          </table:table-cell>
          <table:table-cell table:style-name="Tabulka3.C2" office:value-type="string">
            <text:p text:style-name="P8"/>
          </table:table-cell>
        </table:table-row>
      </table:table>
      <text:p text:style-name="Standard"/>
      <text:p text:style-name="P3">Přihlášku i s přílohami pošlete, prosím, na adresu:</text:p>
      <text:p text:style-name="P3">Osmileté gymnázium Buďánka o.p.s., Pod Žvahovem 463, 15000 Praha 5</text:p>
      <text:p text:style-name="P3">nebo na mail: <text:a xlink:type="simple" xlink:href="mailto:tomas.houska@mojeskola.net">tomas.houska@mojeskola.ne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cs" fo:country="CZ" style:font-name-asian="Arial Unicode MS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 style:font-weight-complex="bold"/>
    </style:style>
    <style:style style:name="List" style:family="paragraph" style:parent-style-name="Text_20_body" style:class="list">
      <style:text-properties style:font-name="Tahoma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style:font-name-complex="Tahoma1"/>
    </style:style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501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Vážení,</dc:title>
    <meta:initial-creator>vodicka</meta:initial-creator>
    <meta:creation-date>2007-05-23T15:23:00</meta:creation-date>
    <dc:creator>Tomáš Houška</dc:creator>
    <dc:date>2007-04-25T14:31:38</dc:date>
    <meta:print-date>2113-01-01T00:00:00</meta:print-date>
    <dc:language>cs-CZ</dc:language>
    <meta:editing-cycles>4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3" meta:word-count="168" meta:character-count="1121"/>
  </office:meta>
</office:document-meta>
</file>